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text-align="justify" fo:text-indent="0.5in"/>
    </style:style>
    <style:style style:name="T2" style:parent-style-name="DefaultParagraphFont" style:family="text">
      <style:text-properties style:font-name="Arial"/>
    </style:style>
    <style:style style:name="T3" style:parent-style-name="DefaultParagraphFont" style:family="text">
      <style:text-properties style:font-name="Arial"/>
    </style:style>
    <style:style style:name="P4" style:parent-style-name="NormalWeb" style:family="paragraph">
      <style:paragraph-properties fo:text-align="justify" fo:text-indent="0.5in"/>
    </style:style>
    <style:style style:name="T5" style:parent-style-name="DefaultParagraphFont" style:family="text">
      <style:text-properties style:font-name="Arial"/>
    </style:style>
    <style:style style:name="P6" style:parent-style-name="odluka-zakon" style:family="paragraph">
      <style:paragraph-properties fo:text-align="center"/>
    </style:style>
    <style:style style:name="T7" style:parent-style-name="DefaultParagraphFont" style:family="text">
      <style:text-properties style:font-name="Arial"/>
    </style:style>
    <style:style style:name="P8" style:parent-style-name="naslov" style:family="paragraph">
      <style:paragraph-properties fo:text-align="center"/>
    </style:style>
    <style:style style:name="T9" style:parent-style-name="DefaultParagraphFont" style:family="text">
      <style:text-properties style:font-name="Arial"/>
    </style:style>
    <style:style style:name="P10" style:parent-style-name="clan" style:family="paragraph">
      <style:paragraph-properties fo:text-align="center"/>
    </style:style>
    <style:style style:name="T11" style:parent-style-name="DefaultParagraphFont" style:family="text">
      <style:text-properties style:font-name="Arial"/>
    </style:style>
    <style:style style:name="P12" style:parent-style-name="NormalWeb" style:family="paragraph">
      <style:paragraph-properties fo:text-align="justify" fo:text-indent="0.5in"/>
    </style:style>
    <style:style style:name="T13" style:parent-style-name="DefaultParagraphFont" style:family="text">
      <style:text-properties style:font-name="Arial"/>
    </style:style>
    <style:style style:name="P14" style:parent-style-name="clan" style:family="paragraph">
      <style:paragraph-properties fo:text-align="center"/>
    </style:style>
    <style:style style:name="T15" style:parent-style-name="DefaultParagraphFont" style:family="text">
      <style:text-properties style:font-name="Arial"/>
    </style:style>
    <style:style style:name="P16" style:parent-style-name="NormalWeb" style:family="paragraph">
      <style:paragraph-properties fo:text-align="justify" fo:text-indent="0.5in"/>
    </style:style>
    <style:style style:name="T17" style:parent-style-name="DefaultParagraphFont" style:family="text">
      <style:text-properties style:font-name="Arial"/>
    </style:style>
    <style:style style:name="P18" style:parent-style-name="NormalWeb" style:family="paragraph">
      <style:paragraph-properties fo:text-align="justify" fo:text-indent="0.5in"/>
    </style:style>
    <style:style style:name="T19" style:parent-style-name="DefaultParagraphFont" style:family="text">
      <style:text-properties style:font-name="Arial"/>
    </style:style>
    <style:style style:name="P20" style:parent-style-name="NormalWeb" style:family="paragraph">
      <style:paragraph-properties fo:text-align="justify" fo:text-indent="0.5in"/>
    </style:style>
    <style:style style:name="T21" style:parent-style-name="DefaultParagraphFont" style:family="text">
      <style:text-properties style:font-name="Arial"/>
    </style:style>
    <style:style style:name="P22" style:parent-style-name="clan" style:family="paragraph">
      <style:paragraph-properties fo:text-align="center"/>
    </style:style>
    <style:style style:name="T23" style:parent-style-name="DefaultParagraphFont" style:family="text">
      <style:text-properties style:font-name="Arial"/>
    </style:style>
    <style:style style:name="P24" style:parent-style-name="NormalWeb" style:family="paragraph">
      <style:paragraph-properties fo:text-align="justify" fo:text-indent="0.5in"/>
    </style:style>
    <style:style style:name="T25" style:parent-style-name="DefaultParagraphFont" style:family="text">
      <style:text-properties style:font-name="Arial"/>
    </style:style>
    <style:style style:name="P26" style:parent-style-name="NormalWeb" style:family="paragraph">
      <style:paragraph-properties fo:text-align="justify" fo:text-indent="0.5in"/>
    </style:style>
    <style:style style:name="T27" style:parent-style-name="DefaultParagraphFont" style:family="text">
      <style:text-properties style:font-name="Arial"/>
    </style:style>
    <style:style style:name="P28" style:parent-style-name="clan" style:family="paragraph">
      <style:paragraph-properties fo:text-align="center"/>
    </style:style>
    <style:style style:name="T29" style:parent-style-name="DefaultParagraphFont" style:family="text">
      <style:text-properties style:font-name="Arial"/>
    </style:style>
    <style:style style:name="P30" style:parent-style-name="NormalWeb" style:family="paragraph">
      <style:paragraph-properties fo:text-align="justify" fo:text-indent="0.5in"/>
    </style:style>
    <style:style style:name="T31" style:parent-style-name="DefaultParagraphFont" style:family="text">
      <style:text-properties style:font-name="Arial"/>
    </style:style>
    <style:style style:name="P32" style:parent-style-name="NormalWeb" style:family="paragraph">
      <style:paragraph-properties fo:text-align="justify" fo:text-indent="0.5in"/>
    </style:style>
    <style:style style:name="T33" style:parent-style-name="DefaultParagraphFont" style:family="text">
      <style:text-properties style:font-name="Arial"/>
    </style:style>
    <style:style style:name="P34" style:parent-style-name="NormalWeb" style:family="paragraph">
      <style:paragraph-properties fo:text-align="justify" fo:text-indent="0.5in"/>
    </style:style>
    <style:style style:name="T35" style:parent-style-name="DefaultParagraphFont" style:family="text">
      <style:text-properties style:font-name="Arial"/>
    </style:style>
    <style:style style:name="P36" style:parent-style-name="clan" style:family="paragraph">
      <style:paragraph-properties fo:text-align="center"/>
    </style:style>
    <style:style style:name="T37" style:parent-style-name="DefaultParagraphFont" style:family="text">
      <style:text-properties style:font-name="Arial"/>
    </style:style>
    <style:style style:name="P38" style:parent-style-name="NormalWeb" style:family="paragraph">
      <style:paragraph-properties fo:text-align="justify" fo:text-indent="0.5in"/>
    </style:style>
    <style:style style:name="T39" style:parent-style-name="DefaultParagraphFont" style:family="text">
      <style:text-properties style:font-name="Arial"/>
    </style:style>
    <style:style style:name="P40" style:parent-style-name="potpis" style:family="paragraph">
      <style:paragraph-properties fo:text-align="justify"/>
      <style:text-properties style:font-name="Arial" style:font-name-complex="Arial"/>
    </style:style>
    <style:style style:name="P41" style:parent-style-name="potpis" style:family="paragraph">
      <style:paragraph-properties fo:text-align="justify"/>
    </style:style>
    <style:style style:name="T42" style:parent-style-name="DefaultParagraphFont" style:family="text">
      <style:text-properties style:font-name="Arial"/>
    </style:style>
    <style:style style:name="P43" style:parent-style-name="potpis" style:family="paragraph">
      <style:paragraph-properties fo:text-align="justify"/>
    </style:style>
    <style:style style:name="T44" style:parent-style-name="DefaultParagraphFont" style:family="text">
      <style:text-properties style:font-name="Arial"/>
    </style:style>
    <style:style style:name="P45" style:parent-style-name="potpis" style:family="paragraph">
      <style:paragraph-properties fo:text-align="justify"/>
      <style:text-properties style:font-name="Arial" style:font-name-complex="Arial"/>
    </style:style>
    <style:style style:name="P46" style:parent-style-name="potpis" style:family="paragraph">
      <style:paragraph-properties fo:text-align="center" fo:margin-left="3.5in">
        <style:tab-stops/>
      </style:paragraph-properties>
    </style:style>
    <style:style style:name="T47" style:parent-style-name="DefaultParagraphFont" style:family="text">
      <style:text-properties style:font-name="Arial"/>
    </style:style>
    <style:style style:name="P48" style:parent-style-name="potpis" style:family="paragraph">
      <style:paragraph-properties fo:text-align="center" fo:margin-left="3.5in">
        <style:tab-stops/>
      </style:paragraph-properties>
    </style:style>
    <style:style style:name="T49" style:parent-style-name="bold" style:family="text">
      <style:text-properties style:font-name="Arial"/>
    </style:style>
    <style:style style:name="T50" style:parent-style-name="DefaultParagraphFont" style:family="text">
      <style:text-properties style:font-name="Arial"/>
    </style:style>
    <style:style style:name="P51" style:parent-style-name="Normal" style:family="paragraph">
      <style:paragraph-properties fo:text-align="justify"/>
      <style:text-properties style:font-name="Arial" style:font-name-complex="Arial"/>
    </style:style>
  </office:automatic-styles>
  <office:body>
    <office:text text:use-soft-page-breaks="true">
      <text:p text:style-name="P1"><text:span text:style-name="T2">Pursuant to Article 10, with regard to paragraph 8 <text:s/>of the Law on the Election of the President of the Republic ("Off</text:span><text:span text:style-name="T3">icial Gazette of RS", No 111/07 и 104/09) and Article 43 paragraph 4 of the Law on the Election of Members of Parliament ("Official Gazette of RS", No 35/00, 57/03 – Decision of the Constitutional Court, 72/03 – other law, 18/04, 85/05 – other law, 101/05 – other law, 104/09 – other law, 28/11 – Decision of the Constitutional Court 36/11),</text:span></text:p>
      <text:p text:style-name="P4"><text:span text:style-name="T5">Minister of Justice hereby lays down the</text:span></text:p>
      <text:p text:style-name="P6"><text:span text:style-name="T7">RULES</text:span></text:p>
      <text:p text:style-name="P8"><text:span text:style-name="T9">regarding the fee to be charged for the validation of voters' signatures in support of a candidate's nomination for the President of the Republic.</text:span></text:p>
      <text:p text:style-name="P10"><text:span text:style-name="T11">Article 1</text:span></text:p>
      <text:p text:style-name="P12"><text:span text:style-name="T13">These rules stipulate the amount and method of payment of the fee to be charged for the validation of voters' signatures in support of a candidate's nomination for the President of the Republic.</text:span></text:p>
      <text:p text:style-name="P14"><text:span text:style-name="T15">Article 2</text:span></text:p>
      <text:p text:style-name="P16"><text:span text:style-name="T17">A fee of 50 dinars shall be paid for the validation of a voter's signature in support of a candidate's nomination for the President of the Republic by a Court of Original Jurisdiction.</text:span></text:p>
      <text:p text:style-name="P18"><text:span text:style-name="T19">A fee of 50 dinars which includes a value-added tax shall be paid for the validation of voter's signature in support of a candidate's nomination for the President of the Republic by a notary public.</text:span></text:p>
      <text:p text:style-name="P20"><text:span text:style-name="T21">A notary public shall not be entitled to receive other fees and compensations prescribed by the notary public tariff.</text:span></text:p>
      <text:p text:style-name="P22"><text:span text:style-name="T23">Article 3</text:span></text:p>
      <text:p text:style-name="P24"><text:span text:style-name="T25">A fee to be charged for the validation of voters' signatures shall be paid by the proposer of the candidate's nomination for the President of the Republic.</text:span></text:p>
      <text:p text:style-name="P26"><text:span text:style-name="T27">When a single candidate for the President of the Republic is nominated by two or more political parties, the fee will be paid jointly. The same rule applies when a candidate for the President of the Republic is nominated by a citizens' group.</text:span></text:p>
      <text:p text:style-name="P28"><text:span text:style-name="T29">Article 4</text:span></text:p>
      <text:p text:style-name="P30"><text:span text:style-name="T31">When voter's signature is validated by the Court of Original Jurisdiction, the fee to be charged for the validation shall be paid into the account for court fees payments and will be considered <text:s/>the Republic of Serbia's budget revenue.</text:span></text:p>
      <text:soft-page-break/>
      <text:p text:style-name="P32"><text:span text:style-name="T33">When voter's signature is validated by a notary public, the fee to be charged for the validation shall be paid into the account of the notary public.</text:span></text:p>
      <text:p text:style-name="P34"><text:span text:style-name="T35">The voter's signature can not be validated before the fee has been paid.</text:span></text:p>
      <text:p text:style-name="P36"><text:bookmark-start text:name="anchor-3-anchor"/><text:span text:style-name="T37">Article 5</text:span></text:p>
      <text:p text:style-name="P38"><text:span text:style-name="T39">This Law shall come into effect on the eighth day from the date of its publication in the “Official Gazette of the Republic of Serbia.”<text:s/></text:span></text:p>
      <text:p text:style-name="P40"/>
      <text:p text:style-name="P41"><text:span text:style-name="T42">Number 110-00-00010/2017-05<text:s/></text:span></text:p>
      <text:p text:style-name="P43"><text:span text:style-name="T44">In Belgrade,14 February 2017</text:span></text:p>
      <text:p text:style-name="P45"/>
      <text:p text:style-name="P46"><text:span text:style-name="T47">Minister</text:span></text:p>
      <text:p text:style-name="P48"><text:span text:style-name="T49">Nela Kuburovic,</text:span><text:span text:style-name="T50"><text:s/>m.p.</text:span></text:p>
      <text:p text:style-name="P51"><text:bookmark-end text:name="anchor-3-anch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en" fo:country="GB" style:language-asian="en" style:country-asian="GB" style:language-complex="en" style:country-complex="GB"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odluka-zakon" style:display-name="odluka-zakon"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naslov" style:display-name="naslov"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clan" style:display-name="clan"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potpis" style:display-name="potpis"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bold" style:display-name="bold"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zbori2016</meta:initial-creator>
    <dc:creator>izbori2016</dc:creator>
    <meta:creation-date>2017-02-27T11:52:00Z</meta:creation-date>
    <dc:date>2017-02-27T11:52:00Z</dc:date>
    <meta:print-date>2017-02-24T13:56:00Z</meta:print-date>
    <meta:template xlink:href="Rules%20regarding%20fee" xlink:type="simple"/>
    <meta:editing-cycles>2</meta:editing-cycles>
    <meta:editing-duration>PT0S</meta:editing-duration>
    <meta:document-statistic meta:page-count="2" meta:paragraph-count="4" meta:word-count="371" meta:character-count="2482" meta:row-count="17" meta:non-whitespace-character-count="2115"/>
  </office:meta>
</office:document-meta>
</file>